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e Hoek 33 +33A: voor het bouwen van een nieuwe bedrijfsruimte en een garage en het aanleggen van een nieuwe inrit (verleng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17 maart 2017</text:p>
            <text:p text:style-name="common-al"/>
            <text:p text:style-name="last-al">zaak-759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962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2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2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e Hoek 33 +33A: voor het bouwen van een nieuwe bedrijfsruimte en een garage en het aanleggen van een nieuwe inrit (verleng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24</meta:user-defined>
    <meta:user-defined meta:name="OVERHEIDop.GmbID/DC.identifier">gmb-2017-7962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K 33</meta:user-defined>
    <meta:user-defined meta:name="OVERHEIDop.woonplaats">Erm</meta:user-defined>
    <meta:user-defined meta:name="OVERHEIDop.straatnaam">De ho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027 530732</meta:user-defined>
    <meta:user-defined meta:name="OVERHEIDop.versieInformatie"/>
  </office:meta>
</office:document-meta>
</file>