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Eckstraat 103: Verleende omgevingsvergunning, kappen va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Eckstraat 103, kappen van 1 fijnspar, ZKW170217, verzenddatum 10-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62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2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2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Eckstraat 103: Verleende omgevingsvergunning, kappen van 1 fijn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23</meta:user-defined>
    <meta:user-defined meta:name="OVERHEIDop.GmbID/DC.identifier">gmb-2017-796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DM 103</meta:user-defined>
    <meta:user-defined meta:name="OVERHEIDop.woonplaats">Wageningen</meta:user-defined>
    <meta:user-defined meta:name="OVERHEIDop.straatnaam">Van Eck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78 442642</meta:user-defined>
    <meta:user-defined meta:name="OVERHEIDop.versieInformatie"/>
  </office:meta>
</office:document-meta>
</file>