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rnikelaan 20 te Leek – plaatsen 4 bewegwijzerings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 mei 2017 voor het plaatsen van 4 bewegwijzeringszuilen op het perceel Zernikelaan 20, 9351 VA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7962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rnikelaan 20 te Leek – plaatsen 4 bewegwijzerings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21</meta:user-defined>
    <meta:user-defined meta:name="OVERHEIDop.GmbID/DC.identifier">gmb-2017-79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VA 20</meta:user-defined>
    <meta:user-defined meta:name="OVERHEIDop.woonplaats">Leek</meta:user-defined>
    <meta:user-defined meta:name="OVERHEIDop.straatnaam">Zernikelaan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498 577380</meta:user-defined>
    <meta:user-defined meta:name="OVERHEIDop.versieInformatie"/>
  </office:meta>
</office:document-meta>
</file>