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8 in Beusichem</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maatwerkvoorschriften vetafscheider, De Wielstraat 8, 4112 JT, in   Beusichem (2-5-2017)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2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Wielstraat 8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20</meta:user-defined>
    <meta:user-defined meta:name="OVERHEIDop.GmbID/DC.identifier">gmb-2017-7962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0214821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8</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38 440267</meta:user-defined>
    <meta:user-defined meta:name="OVERHEIDop.versieInformatie"/>
  </office:meta>
</office:document-meta>
</file>