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hofpark: Valkhofpark 03-06-2017 tm 05-06-2017 Speciaalbierfestival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17</text:p>
            <text:p text:style-name="common-al">
            <text:span text:style-name="nadrukvet">Omschrijving: </text:span>Valkhofpark 03-06-2017 tm 05-06-2017 Speciaalbierfestival (Valkhofpark)</text:p>
            <text:p text:style-name="common-al">
            <text:span text:style-name="nadrukvet">Activiteiten: </text:span>; </text:p>
            <text:p text:style-name="common-al">
            <text:span text:style-name="nadrukvet">Zaaknummer: </text:span>Z17.01505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3-2017</text:p>
            <text:p text:style-name="common-al">
            <text:span text:style-name="nadrukvet">Definitieve beschikking verzonden: </text:span>10-05-2017</text:p>
            <text:p text:style-name="common-al">
            <text:span text:style-name="nadrukvet">Einddatum bezwaartermijn: </text:span>21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mei 2017 tot en met 21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920DA80-5316-43CB-99AE-AFC3F282D9B0" xlink:type="simple">http://www.nijmegen.nl/vergunningpagina/?guid=7920DA80-5316-43CB-99AE-AFC3F282D9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9618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1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1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khofpark: Valkhofpark 03-06-2017 tm 05-06-2017 Speciaalbierfestival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618</meta:user-defined>
    <meta:user-defined meta:name="OVERHEIDop.GmbID/DC.identifier">gmb-2017-79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56.46 428897.8</meta:user-defined>
    <meta:user-defined meta:name="OVERHEIDop.versieInformatie"/>
  </office:meta>
</office:document-meta>
</file>