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Zudi 125: Griftdijk Zuid 125 Aziatisch Restaurant Lent Plaza VOF Aanvraa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7</text:p>
            <text:p text:style-name="common-al">
            <text:span text:style-name="nadrukvet">Omschrijving: </text:span>Griftdijk Zuid 125 Aziatisch Restaurant Lent Plaza VOF Aanvraag Terrasvergunning (Griftdijk Zudi 125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7.0166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7</text:p>
            <text:p text:style-name="common-al">
            <text:span text:style-name="nadrukvet">Definitieve beschikking verzonden: </text:span>10-05-2017</text:p>
            <text:p text:style-name="common-al">
            <text:span text:style-name="nadrukvet">Einddatum bezwaartermijn: </text:span>21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17 tot en met 21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2C83972-D511-42E7-833E-1A4BC862A5DB" xlink:type="simple">http://www.nijmegen.nl/vergunningpagina/?guid=22C83972-D511-42E7-833E-1A4BC862A5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1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Zudi 125: Griftdijk Zuid 125 Aziatisch Restaurant Lent Plaza VOF Aanvraag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17</meta:user-defined>
    <meta:user-defined meta:name="OVERHEIDop.GmbID/DC.identifier">gmb-2017-79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67.72 430048.07</meta:user-defined>
    <meta:user-defined meta:name="OVERHEIDop.versieInformatie"/>
  </office:meta>
</office:document-meta>
</file>