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centrum de Meijhorst: Wijkcentrum Meijhorst 28-05-2017 Braderie en info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Wijkcentrum Meijhorst 28-05-2017 Braderie en infomarkt (Wijkcentrum de Meijhors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44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3-2017</text:p>
            <text:p text:style-name="common-al">
            <text:span text:style-name="nadrukvet">Definitieve beschikking verzonden: </text:span>04-05-2017</text:p>
            <text:p text:style-name="common-al">
            <text:span text:style-name="nadrukvet">Einddatum bezwaartermijn: </text:span>15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17 tot en met 15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C03723E-43CC-4E10-8C07-5E6054FEB22E" xlink:type="simple">http://www.nijmegen.nl/vergunningpagina/?guid=7C03723E-43CC-4E10-8C07-5E6054FEB2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centrum de Meijhorst: Wijkcentrum Meijhorst 28-05-2017 Braderie en info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16</meta:user-defined>
    <meta:user-defined meta:name="OVERHEIDop.GmbID/DC.identifier">gmb-2017-79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N 52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6.23 424885.34</meta:user-defined>
    <meta:user-defined meta:name="OVERHEIDop.versieInformatie"/>
  </office:meta>
</office:document-meta>
</file>