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mastraat 2: Hebbemastraat 2, 18 t/m 20 juli 2017, Objectv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Hebbemastraat 2, 18 t/m 20 juli 2017, Objectvvergunning (Hobbemastraat 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202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7</text:p>
            <text:p text:style-name="common-al">
            <text:span text:style-name="nadrukvet">Definitieve beschikking verzonden: </text:span>10-05-2017</text:p>
            <text:p text:style-name="common-al">
            <text:span text:style-name="nadrukvet">Einddatum bezwaartermijn: </text:span>2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17 tot en met 2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365A56B-1616-4EAA-99E0-76BE472301F0" xlink:type="simple">http://www.nijmegen.nl/vergunningpagina/?guid=D365A56B-1616-4EAA-99E0-76BE472301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bbemastraat 2: Hebbemastraat 2, 18 t/m 20 juli 2017, Objectv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15</meta:user-defined>
    <meta:user-defined meta:name="OVERHEIDop.GmbID/DC.identifier">gmb-2017-79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LJ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22.07 427946.4</meta:user-defined>
    <meta:user-defined meta:name="OVERHEIDop.versieInformatie"/>
  </office:meta>
</office:document-meta>
</file>