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4: Grote Markt 34, 5 t/m 26 juli 2017, Objectvergunning (container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Grote Markt 34, 5 t/m 26 juli 2017, Objectvergunning (container) (Grote Markt 3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03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9E75E13-FF52-4ED1-86C8-1C8138AD2502" xlink:type="simple">http://www.nijmegen.nl/vergunningpagina/?guid=29E75E13-FF52-4ED1-86C8-1C8138AD25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4: Grote Markt 34, 5 t/m 26 juli 2017, Objectvergunning (container)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4</meta:user-defined>
    <meta:user-defined meta:name="OVERHEIDop.GmbID/DC.identifier">gmb-2017-7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C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