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Brandwise, 13-5, 29-9, 14-10, plein 194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7</text:p>
            <text:p text:style-name="common-al">
            <text:span text:style-name="nadrukvet">Omschrijving: </text:span>Brandwise, 13-5, 29-9, 14-10, plein 1944 (Plein 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203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4-2017</text:p>
            <text:p text:style-name="common-al">
            <text:span text:style-name="nadrukvet">Definitieve beschikking verzonden: </text:span>10-05-2017</text:p>
            <text:p text:style-name="common-al">
            <text:span text:style-name="nadrukvet">Einddatum bezwaartermijn: </text:span>2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17 tot en met 2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1EA3CB3-0A11-44A2-88DC-F1E0D00DDD70" xlink:type="simple">http://www.nijmegen.nl/vergunningpagina/?guid=61EA3CB3-0A11-44A2-88DC-F1E0D00DDD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1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Brandwise, 13-5, 29-9, 14-10, plein 194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13</meta:user-defined>
    <meta:user-defined meta:name="OVERHEIDop.GmbID/DC.identifier">gmb-2017-79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