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1: Verleende omgevingsvergunning,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1, kappen van 1 den, ZKW1705288, verzenddatum 10-05-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612</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12</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12</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delaan 1: Verleende omgevingsvergunning, kappen va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612</meta:user-defined>
    <meta:user-defined meta:name="OVERHEIDop.GmbID/DC.identifier">gmb-2017-796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V 1</meta:user-defined>
    <meta:user-defined meta:name="OVERHEIDop.woonplaats">Wageningen</meta:user-defined>
    <meta:user-defined meta:name="OVERHEIDop.straatnaam">Hinde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04 444508</meta:user-defined>
    <meta:user-defined meta:name="OVERHEIDop.versieInformatie"/>
  </office:meta>
</office:document-meta>
</file>