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Danielsplein, 6 augustus 2017, Rommelmarkt, Bewoners Hesevel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Danielsplein, 6 augustus 2017, Rommelmarkt, Bewoners Heseveld (Daniel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14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DDDECAA-A214-4D51-9756-ABC45AA549AB" xlink:type="simple">http://www.nijmegen.nl/vergunningpagina/?guid=FDDDECAA-A214-4D51-9756-ABC45AA549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: Danielsplein, 6 augustus 2017, Rommelmarkt, Bewoners Hesevel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1</meta:user-defined>
    <meta:user-defined meta:name="OVERHEIDop.GmbID/DC.identifier">gmb-2017-79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MV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97.78 427492.54</meta:user-defined>
    <meta:user-defined meta:name="OVERHEIDop.versieInformatie"/>
  </office:meta>
</office:document-meta>
</file>