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hoek Broerstraat: Hoek Molenstraat  Broerstraat 13 mei 2017 Samplingactie John West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5-2017</text:p>
            <text:p text:style-name="common-al">
            <text:span text:style-name="nadrukvet">Omschrijving: </text:span>Hoek Molenstraat  Broerstraat 13 mei 2017 Samplingactie John West (Molenstraat hoek Broer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1840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4-2017</text:p>
            <text:p text:style-name="common-al">
            <text:span text:style-name="nadrukvet">Definitieve beschikking verzonden: </text:span>10-05-2017</text:p>
            <text:p text:style-name="common-al">
            <text:span text:style-name="nadrukvet">Einddatum bezwaartermijn: </text:span>21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mei 2017 tot en met 21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5C43C07-A85A-4C82-AD83-B6B3F341B678" xlink:type="simple">http://www.nijmegen.nl/vergunningpagina/?guid=F5C43C07-A85A-4C82-AD83-B6B3F341B6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961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61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 hoek Broerstraat: Hoek Molenstraat  Broerstraat 13 mei 2017 Samplingactie John West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610</meta:user-defined>
    <meta:user-defined meta:name="OVERHEIDop.GmbID/DC.identifier">gmb-2017-796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