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: Molenstraat 4 mei en 2 juni 2017 Samplingactie aquafresh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17</text:p>
            <text:p text:style-name="common-al">
            <text:span text:style-name="nadrukvet">Omschrijving: </text:span>Molenstraat 4 mei en 2 juni 2017 Samplingactie aquafresh (Molenstraa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7.01605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3-2017</text:p>
            <text:p text:style-name="common-al">
            <text:span text:style-name="nadrukvet">Definitieve beschikking verzonden: </text:span>03-05-2017</text:p>
            <text:p text:style-name="common-al">
            <text:span text:style-name="nadrukvet">Einddatum bezwaartermijn: </text:span>14-06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mei 2017 tot en met 14 jun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092D63F-B7DC-46BD-A8D1-42FC58D1AD1A" xlink:type="simple">http://www.nijmegen.nl/vergunningpagina/?guid=7092D63F-B7DC-46BD-A8D1-42FC58D1AD1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9609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609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609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: Molenstraat 4 mei en 2 juni 2017 Samplingactie aquafresh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609</meta:user-defined>
    <meta:user-defined meta:name="OVERHEIDop.GmbID/DC.identifier">gmb-2017-79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HA 5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39.46 428508.06</meta:user-defined>
    <meta:user-defined meta:name="OVERHEIDop.versieInformatie"/>
  </office:meta>
</office:document-meta>
</file>