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Molenstraat 6 mei 2017 Samplingactie Haribo Croco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7</text:p>
            <text:p text:style-name="common-al">
            <text:span text:style-name="nadrukvet">Omschrijving: </text:span>Molenstraat 6 mei 2017 Samplingactie Haribo Crocos (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9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4-2017</text:p>
            <text:p text:style-name="common-al">
            <text:span text:style-name="nadrukvet">Definitieve beschikking verzonden: </text:span>03-05-2017</text:p>
            <text:p text:style-name="common-al">
            <text:span text:style-name="nadrukvet">Einddatum bezwaartermijn: </text:span>14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mei 2017 tot en met 14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738CABF-7252-41F6-99AB-A6713D79A817" xlink:type="simple">http://www.nijmegen.nl/vergunningpagina/?guid=4738CABF-7252-41F6-99AB-A6713D79A8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0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0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0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Molenstraat 6 mei 2017 Samplingactie Haribo Croco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08</meta:user-defined>
    <meta:user-defined meta:name="OVERHEIDop.GmbID/DC.identifier">gmb-2017-79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8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21.11 428631.62</meta:user-defined>
    <meta:user-defined meta:name="OVERHEIDop.versieInformatie"/>
  </office:meta>
</office:document-meta>
</file>