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illem Barentszstraat 17, kap boom (zaaknummer 646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Willem Barentszstraat 17</text:span>– het kappen van een Esdoorn, verzonden op 10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60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illem Barentszstraat 17, kap boom (zaaknummer 64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05</meta:user-defined>
    <meta:user-defined meta:name="OVERHEIDop.GmbID/DC.identifier">gmb-2017-7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N 17</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48 502894</meta:user-defined>
    <meta:user-defined meta:name="OVERHEIDop.versieInformatie"/>
  </office:meta>
</office:document-meta>
</file>