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Zuiderweg 72/2, kad. sectie C nr. 369, 4265, 4803, 5009 en 5622, 9744 AP Groningen – vergroten bedrijfsgebouw (23-12-2016, 201673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Zuiderweg 72/2, kad. sectie C nr. 369, 4265, 4803, 5009 en 5622, 9744 AP Groningen – vergroten bedrijfsgebouw (23-12-2016, 2016733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60</meta:user-defined>
    <meta:user-defined meta:name="OVERHEIDop.GmbID/DC.identifier">gmb-2017-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2 2</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64 579879</meta:user-defined>
    <meta:user-defined meta:name="OVERHEIDop.versieInformatie"/>
  </office:meta>
</office:document-meta>
</file>