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22, 9712 HV Groningen – verbouw ABN gebouw a/d Grote Markt 2 (29-11-2016, 2016731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Markt 22, 9712 HV Groningen – verbouw ABN gebouw a/d Grote Markt 2 (29-11-2016, 201673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796</meta:user-defined>
    <meta:user-defined meta:name="OVERHEIDop.GmbID/DC.identifier">gmb-2017-7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V 22</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7 582038</meta:user-defined>
    <meta:user-defined meta:name="OVERHEIDop.versieInformatie"/>
  </office:meta>
</office:document-meta>
</file>