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Colleniusstraat 11 te Leek –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8 mei 2017 voor het plaatsen van een erfafscheiding op het perceel Herman Colleniusstraat 11, 9351 GG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959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man Colleniusstraat 11 te Leek –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97</meta:user-defined>
    <meta:user-defined meta:name="OVERHEIDop.GmbID/DC.identifier">gmb-2017-7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GG 13</meta:user-defined>
    <meta:user-defined meta:name="OVERHEIDop.woonplaats">Leek</meta:user-defined>
    <meta:user-defined meta:name="OVERHEIDop.straatnaam">Herman Collenius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78 575492</meta:user-defined>
    <meta:user-defined meta:name="OVERHEIDop.versieInformatie"/>
  </office:meta>
</office:document-meta>
</file>