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aurusavenue,   2132 LS Hoofddorp, GO RUN IT B.V., het realiseren van een kantoorgebouw met half verdiepte parkeerlaag op kadastrale sectie AL 173, 12-05-2017, zaak 3265232  - OLO-2838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59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9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9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aurusavenue,   2132 LS Hoofddorp, GO RUN IT B.V., het realiseren van een kantoorgebouw met half verdiepte parkeerlaag op kadastrale sectie AL 173, 12-05-2017, zaak 3265232  - OLO-2838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96</meta:user-defined>
    <meta:user-defined meta:name="OVERHEIDop.GmbID/DC.identifier">gmb-2017-795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S 125</meta:user-defined>
    <meta:user-defined meta:name="OVERHEIDop.woonplaats">Hoofddorp</meta:user-defined>
    <meta:user-defined meta:name="OVERHEIDop.straatnaam">Taurus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40 478155</meta:user-defined>
    <meta:user-defined meta:name="OVERHEIDop.versieInformatie"/>
  </office:meta>
</office:document-meta>
</file>