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Sloterweg 244, legaliseren van verschillende bouwwerken, 10-05-2017, zaaknummer 1695383, olonummer 28794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595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9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9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Sloterweg 244, legaliseren van verschillende bouwwerken, 10-05-2017, zaaknummer 1695383, olonummer 28794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595</meta:user-defined>
    <meta:user-defined meta:name="OVERHEIDop.GmbID/DC.identifier">gmb-2017-79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X 244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272 483181</meta:user-defined>
    <meta:user-defined meta:name="OVERHEIDop.versieInformatie"/>
  </office:meta>
</office:document-meta>
</file>