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5-2017</text:p>
            <text:p text:style-name="common-al">Vergunningszaak: 			 Omgevingsvergunning</text:p>
            <text:p text:style-name="common-al">Dossiernummer:			 WABO17-00788</text:p>
            <text:p text:style-name="common-al">Locatie:		 David Kouwenaarweg 1 achter Oude Bergerweg 28 te      </text:p>
            <text:p text:style-name="common-al">             Bergen (NH)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59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79594</meta:user-defined>
    <meta:user-defined meta:name="OVERHEIDop.GmbID/DC.identifier">gmb-2017-79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L 28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25 519822</meta:user-defined>
    <meta:user-defined meta:name="OVERHEIDop.versieInformatie"/>
  </office:meta>
</office:document-meta>
</file>