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Koning Willem-Alexanderplantsoen 6, 2135 VJ, bouwen van een woning, 09-05-2017, zaaknummer 1688632, olonummer 2858065, olonummer 28580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9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9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9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assaupark, Koning Willem-Alexanderplantsoen 6, 2135 VJ, bouwen van een woning, 09-05-2017, zaaknummer 1688632, olonummer 2858065, olonummer 2858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91</meta:user-defined>
    <meta:user-defined meta:name="OVERHEIDop.GmbID/DC.identifier">gmb-2017-7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Koning Willem-Alexanderplantso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74 478459</meta:user-defined>
    <meta:user-defined meta:name="OVERHEIDop.versieInformatie"/>
  </office:meta>
</office:document-meta>
</file>