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Cruquiusdijk 83, 2142 ET, wijzigen van bedrijfsbestemming naar woonbestemming, 09-05-2017, zaaknummer 1665300, olonummer 2772372.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58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8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Cruquiusdijk 83, 2142 ET, wijzigen van bedrijfsbestemming naar woonbestemming, 09-05-2017, zaaknummer 1665300, olonummer 27723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88</meta:user-defined>
    <meta:user-defined meta:name="OVERHEIDop.GmbID/DC.identifier">gmb-2017-7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T 83</meta:user-defined>
    <meta:user-defined meta:name="OVERHEIDop.woonplaats">Cruquius</meta:user-defined>
    <meta:user-defined meta:name="OVERHEIDop.straatnaam">Cruquius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95 483730</meta:user-defined>
    <meta:user-defined meta:name="OVERHEIDop.versieInformatie"/>
  </office:meta>
</office:document-meta>
</file>