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Rontgenstraat, veranderen uitrit (zaaknummer 71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helm Rontgenstraat</text:span> – voor het veranderen van een bestaande in- of uitrit, verzonden op 1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58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 Rontgenstraat, veranderen uitrit (zaaknummer 71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84</meta:user-defined>
    <meta:user-defined meta:name="OVERHEIDop.GmbID/DC.identifier">gmb-2017-7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E 6a</meta:user-defined>
    <meta:user-defined meta:name="OVERHEIDop.woonplaats">Zwolle</meta:user-defined>
    <meta:user-defined meta:name="OVERHEIDop.straatnaam">Wilhelm Rönt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88 500616</meta:user-defined>
    <meta:user-defined meta:name="OVERHEIDop.versieInformatie"/>
  </office:meta>
</office:document-meta>
</file>