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2: voor de nieuwbouw van een ligboxenstal 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17</text:p>
            <text:p text:style-name="common-al"/>
            <text:p text:style-name="last-al">zaak-117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58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 32: voor de nieuwbouw van een ligboxenstal en werktuigen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3</meta:user-defined>
    <meta:user-defined meta:name="OVERHEIDop.GmbID/DC.identifier">gmb-2017-7958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T 32</meta:user-defined>
    <meta:user-defined meta:name="OVERHEIDop.woonplaats">Dalen</meta:user-defined>
    <meta:user-defined meta:name="OVERHEIDop.straatnaam">Dalerveen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713 524491</meta:user-defined>
    <meta:user-defined meta:name="OVERHEIDop.versieInformatie"/>
  </office:meta>
</office:document-meta>
</file>