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Folkstoneweg 182, 1118 LN, realiseren van een palletlift, 09-05-2017, zaaknummer 1719002, olonummer 2966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8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Folkstoneweg 182, 1118 LN, realiseren van een palletlift, 09-05-2017, zaaknummer 1719002, olonummer 2966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2</meta:user-defined>
    <meta:user-defined meta:name="OVERHEIDop.GmbID/DC.identifier">gmb-2017-7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N 182</meta:user-defined>
    <meta:user-defined meta:name="OVERHEIDop.woonplaats">Schiphol</meta:user-defined>
    <meta:user-defined meta:name="OVERHEIDop.straatnaam">Folksto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81 477757</meta:user-defined>
    <meta:user-defined meta:name="OVERHEIDop.versieInformatie"/>
  </office:meta>
</office:document-meta>
</file>