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kavel AF 3237 (naast IJweg 1694), bouwen van een vrijstaande woning, 09-05-2017, zaaknummer 1719318, olonummer 296639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9580</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580</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580</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kavel AF 3237 (naast IJweg 1694), bouwen van een vrijstaande woning, 09-05-2017, zaaknummer 1719318, olonummer 29663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580</meta:user-defined>
    <meta:user-defined meta:name="OVERHEIDop.GmbID/DC.identifier">gmb-2017-795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MN 1694</meta:user-defined>
    <meta:user-defined meta:name="OVERHEIDop.woonplaats">Nieuw-Vennep</meta:user-defined>
    <meta:user-defined meta:name="OVERHEIDop.straatnaam">IJ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1668 476364</meta:user-defined>
    <meta:user-defined meta:name="OVERHEIDop.versieInformatie"/>
  </office:meta>
</office:document-meta>
</file>