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35 en 35A, 9712 AE Groningen – vervangen voegwerk in voorgevel en herstellen voegwerk in zijgevel (28-10-2016, 2016727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5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35 en 35A, 9712 AE Groningen – vervangen voegwerk in voorgevel en herstellen voegwerk in zijgevel (28-10-2016, 2016727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58</meta:user-defined>
    <meta:user-defined meta:name="OVERHEIDop.GmbID/DC.identifier">gmb-2017-7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E 35</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2 581987</meta:user-defined>
    <meta:user-defined meta:name="OVERHEID.EPSG28992/DC.spatial">233212 581987</meta:user-defined>
    <meta:user-defined meta:name="OVERHEIDop.versieInformatie"/>
  </office:meta>
</office:document-meta>
</file>