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 en drank en horecavergunning Café de Boemerang, Lange Kerkstraat 33a, 3111NN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voor een overname van het horecabedrijf genaamd Café de Boemerang, gevestigd in het pand met adres Lange Kerkstraat 33a, 3111 NN te Schiedam.</text:p>
            <text:p text:style-name="common-al">De aangevraagd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ondag		van 07.00 uur - 04.00 uur</text:p>
              </text:list-item>
            </text:list>
            <text:p text:style-name="common-al">De aangevraagde openingstijden voor het terras (langs de voorgevel 8x2 meter) zijn: </text:p>
            <text:p text:style-name="common-al">-maandag tot en met zondag 	van 07.00 uur - 01.00 uur</text:p>
            <text:p text:style-name="common-al">Vanaf woensdag 17 mei 2017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Café de Boemer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57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 en drank en horecavergunning Café de Boemerang, Lange Kerkstraat 33a, 3111NN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573</meta:user-defined>
    <meta:user-defined meta:name="OVERHEIDop.GmbID/DC.identifier">gmb-2017-79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P</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38 437069</meta:user-defined>
    <meta:user-defined meta:name="OVERHEIDop.versieInformatie"/>
  </office:meta>
</office:document-meta>
</file>