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mei 2017, Meerleseweg 7, 5113 BL</text:p>
            <text:p text:style-name="common-al">saneren asbesthoudende materialen van 4 opstal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7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71</meta:user-defined>
    <meta:user-defined meta:name="OVERHEIDop.GmbID/DC.identifier">gmb-2017-79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L 7</meta:user-defined>
    <meta:user-defined meta:name="OVERHEIDop.woonplaats">Ulicoten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621 385768</meta:user-defined>
    <meta:user-defined meta:name="OVERHEIDop.versieInformatie"/>
  </office:meta>
</office:document-meta>
</file>