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89, 2132 ML, herbestemmen en herstellen van de batterij van de Stelling van Amsterdam, 09-05-2017,  zaaknummer 1718866, olonummer 29461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7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989, 2132 ML, herbestemmen en herstellen van de batterij van de Stelling van Amsterdam, 09-05-2017,  zaaknummer 1718866, olonummer 2946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70</meta:user-defined>
    <meta:user-defined meta:name="OVERHEIDop.GmbID/DC.identifier">gmb-2017-7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65</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82 479519</meta:user-defined>
    <meta:user-defined meta:name="OVERHEIDop.versieInformatie"/>
  </office:meta>
</office:document-meta>
</file>