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Markt 21, 9712 HR Groningen – plaatsen lift aan Grote Markt 21 vm. pand V&amp;D (16-12-2016, 20167325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8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957</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57</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57</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te Markt 21, 9712 HR Groningen – plaatsen lift aan Grote Markt 21 vm. pand V&amp;D (16-12-2016, 2016732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957</meta:user-defined>
    <meta:user-defined meta:name="OVERHEIDop.GmbID/DC.identifier">gmb-2017-79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R 21</meta:user-defined>
    <meta:user-defined meta:name="OVERHEIDop.woonplaats">Groningen</meta:user-defined>
    <meta:user-defined meta:name="OVERHEIDop.straatnaam">Grote 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76 582016</meta:user-defined>
    <meta:user-defined meta:name="OVERHEIDop.versieInformatie"/>
  </office:meta>
</office:document-meta>
</file>