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olarisavenue 151, 2132 JJ, bouwen van een nieuw entreeportaal, 09-05-2017, zaaknummer 1719285, olonummer 29672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56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6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6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olarisavenue 151, 2132 JJ, bouwen van een nieuw entreeportaal, 09-05-2017, zaaknummer 1719285, olonummer 2967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67</meta:user-defined>
    <meta:user-defined meta:name="OVERHEIDop.GmbID/DC.identifier">gmb-2017-7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J 151</meta:user-defined>
    <meta:user-defined meta:name="OVERHEIDop.woonplaats">Hoofddorp</meta:user-defined>
    <meta:user-defined meta:name="OVERHEIDop.straatnaam">Polaris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53 478455</meta:user-defined>
    <meta:user-defined meta:name="OVERHEIDop.versieInformatie"/>
  </office:meta>
</office:document-meta>
</file>