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aarle-Nassau heeft de volgende omgevingsvergunning verleend. </text:p>
            <text:p text:style-name="common-al"/>
            <text:p text:style-name="common-al">9 mei 2017, Molenbaan 22, 5111 EJ</text:p>
            <text:p text:style-name="common-al">uitbreiden woning</text:p>
            <text:p text:style-name="common-al"/>
            <text:p text:style-name="common-al"/>
            <text:p text:style-name="common-al">Belanghebbenden kunnen op grond van de Algemene wet bestuursrecht bezwaar maken tegen dit besluit, binnen 6 weken na de datum van verzending van het besluit. </text:p>
            <text:p text:style-name="last-al">　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79566</text:span><text:line-break/><text:date style:data-style-name="dag" text:fixed="true" text:date-value="2017-05-12"/><text:line-break/><text:date style:data-style-name="jaar" text:fixed="true" text:date-value="2017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9566</text:span><text:date style:data-style-name="nicedate" text:fixed="true" text:date-value="2017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9566</text:span><text:date style:data-style-name="nicedate" text:fixed="true" text:date-value="2017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met reguliere procedu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2</meta:user-defined>
    <meta:user-defined meta:name="OVERHEIDop.publicationIssue">79566</meta:user-defined>
    <meta:user-defined meta:name="OVERHEIDop.GmbID/DC.identifier">gmb-2017-7956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arle-Nassau</meta:user-defined>
    <meta:user-defined meta:name="OVERHEID.PostcodeHuisnummer/OVERHEIDop.postcodeHuisnummer">5111EJ 22</meta:user-defined>
    <meta:user-defined meta:name="OVERHEIDop.woonplaats">Baarle-Nassau</meta:user-defined>
    <meta:user-defined meta:name="OVERHEIDop.straatnaam">Molenbaan</meta:user-defined>
    <meta:user-defined meta:name="OVERHEIDgvop.Informatietype/DC.type">Beschikkingen | afhandeling</meta:user-defined>
    <meta:user-defined meta:name="OVERHEID.Gemeente/OVERHEID.authority">Baarle-Nassau</meta:user-defined>
    <meta:user-defined meta:name="OVERHEID.Gemeente/DCTERMS.publisher">Baarle-Nassau</meta:user-defined>
    <meta:user-defined meta:name="OVERHEID.EPSG28992/DC.spatial">122526 383362</meta:user-defined>
    <meta:user-defined meta:name="OVERHEIDop.versieInformatie"/>
  </office:meta>
</office:document-meta>
</file>