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rklaan 49, 2132 BM, plaatsen van een dakkapel in het voordakvlak van de woning, 09-05-2017, zaaknummer 1718817, olonummer 29657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6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rklaan 49, 2132 BM, plaatsen van een dakkapel in het voordakvlak van de woning, 09-05-2017, zaaknummer 1718817, olonummer 2965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64</meta:user-defined>
    <meta:user-defined meta:name="OVERHEIDop.GmbID/DC.identifier">gmb-2017-7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49</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09 479879</meta:user-defined>
    <meta:user-defined meta:name="OVERHEIDop.versieInformatie"/>
  </office:meta>
</office:document-meta>
</file>