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ammarskjöldstraat 39, 2131 VA, plaatsen van een carport op parkeerplek, 09-05-2017, zaaknummer 1719154, olonummer 28973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56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6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6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ammarskjöldstraat 39, 2131 VA, plaatsen van een carport op parkeerplek, 09-05-2017, zaaknummer 1719154, olonummer 2897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60</meta:user-defined>
    <meta:user-defined meta:name="OVERHEIDop.GmbID/DC.identifier">gmb-2017-79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VA 39</meta:user-defined>
    <meta:user-defined meta:name="OVERHEIDop.woonplaats">Hoofddorp</meta:user-defined>
    <meta:user-defined meta:name="OVERHEIDop.straatnaam">Hammarskjöld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16 479369</meta:user-defined>
    <meta:user-defined meta:name="OVERHEID.EPSG28992/DC.spatial">106516 479369</meta:user-defined>
    <meta:user-defined meta:name="OVERHEIDop.versieInformatie"/>
  </office:meta>
</office:document-meta>
</file>