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9 mei 2017, Grazenseweg 6, 4856 BB</text:p>
            <text:p text:style-name="common-al">aanleggen gesloten bodemenergiesysteem buiten inrichtingen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9551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551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551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551</meta:user-defined>
    <meta:user-defined meta:name="OVERHEIDop.GmbID/DC.identifier">gmb-2017-795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6BB 6</meta:user-defined>
    <meta:user-defined meta:name="OVERHEIDop.woonplaats">Strijbeek</meta:user-defined>
    <meta:user-defined meta:name="OVERHEIDop.straatnaam">Grazen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5879 388672</meta:user-defined>
    <meta:user-defined meta:name="OVERHEIDop.versieInformatie"/>
  </office:meta>
</office:document-meta>
</file>