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Vlinderbalg kavel 27, Project Reitdiep, fase 4, Groningen – realiseren gesloten bodemenergiesysteem (warmte-koude opslag) (23-12-2016, 2016733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95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Vlinderbalg kavel 27, Project Reitdiep, fase 4, Groningen – realiseren gesloten bodemenergiesysteem (warmte-koude opslag) (23-12-2016, 2016733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55</meta:user-defined>
    <meta:user-defined meta:name="OVERHEIDop.GmbID/DC.identifier">gmb-2017-7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RT 12</meta:user-defined>
    <meta:user-defined meta:name="OVERHEIDop.woonplaats">Groningen</meta:user-defined>
    <meta:user-defined meta:name="OVERHEIDop.straatnaam">Vlinderbal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755 584233</meta:user-defined>
    <meta:user-defined meta:name="OVERHEIDop.versieInformatie"/>
  </office:meta>
</office:document-meta>
</file>