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0822, Beethovenweg 23 te Noordwijk, het kappen van een abeel en twee eikjes en het aanleggen van een uitweg, 09-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5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54</meta:user-defined>
    <meta:user-defined meta:name="OVERHEIDop.GmbID/DC.identifier">gmb-2017-7954</meta:user-defined>
    <meta:user-defined meta:name="OVERHEID.TaxonomieBeleidsagenda/OVERHEID.category">Huisvesting | Organisatie en beleid</meta:user-defined>
    <meta:user-defined meta:name="OVERHEIDop.referentienummer">2016130822</meta:user-defined>
    <meta:user-defined meta:name="DCTERMS.abstract">het kappen van een abeel en twee eikjes en het aanleggen van een uitweg, 09-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 23</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78 472413</meta:user-defined>
    <meta:user-defined meta:name="OVERHEIDop.versieInformatie"/>
  </office:meta>
</office:document-meta>
</file>