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mei 2017, Korenbloem 1 (sectie H nr. 1912), Galder</text:p>
            <text:p text:style-name="common-al">bouwen woning met garage en aanleggen uitrit</text:p>
            <text:p text:style-name="common-al"/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9538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3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3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538</meta:user-defined>
    <meta:user-defined meta:name="OVERHEIDop.GmbID/DC.identifier">gmb-2017-79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BH</meta:user-defined>
    <meta:user-defined meta:name="OVERHEIDop.woonplaats">Galder</meta:user-defined>
    <meta:user-defined meta:name="OVERHEIDop.straatnaam">Korenbloem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352 392211</meta:user-defined>
    <meta:user-defined meta:name="OVERHEIDop.versieInformatie"/>
  </office:meta>
</office:document-meta>
</file>