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L, kad. perc.nr. 1284, Groningen – nieuwbouwen loods op vm. vloeivelden suikerfabriek (22-12-2016, 2016733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5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L, kad. perc.nr. 1284, Groningen – nieuwbouwen loods op vm. vloeivelden suikerfabriek (22-12-2016, 201673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53</meta:user-defined>
    <meta:user-defined meta:name="OVERHEIDop.GmbID/DC.identifier">gmb-2017-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