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woning aan de  Bredeweg 9 te Randwijk</text:p>
      <text:section text:name="zakelijke-mededeling_id1-3-2" text:style-name="zakelijke-mededeling">
        <text:section text:name="zakelijke-mededeling-tekst_id1-3-2-1" text:style-name="zakelijke-mededeling-tekst">
          <text:section text:name="tekst_id1-3-2-1-1" text:style-name="tekst">
            <text:p text:style-name="common-al">Op 09 mei 2017 heeft de gemeente een aanvraag ontvangen voorhet uitbreiden van een woningop locatie Bredeweg 9 te Randwijk. De aanvraag is geregistreerd onder zaaknummer HOV-17-09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52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2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2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breiden van een woning aan de  Bredeweg 9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29</meta:user-defined>
    <meta:user-defined meta:name="OVERHEIDop.GmbID/DC.identifier">gmb-2017-7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R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790 440495</meta:user-defined>
    <meta:user-defined meta:name="OVERHEIDop.versieInformatie"/>
  </office:meta>
</office:document-meta>
</file>