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3-3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commissie van-werk-naar-werk</text:p>
      <text:section text:name="regeling_id1-3-2" text:style-name="regeling">
        <text:section text:name="aanhef_id1-3-2-1" text:style-name="aanhef">
          <text:p text:style-name="aanhef_wie">Burgemeester en wethouders van de gemeente Noord-Beveland;</text:p>
          <text:p text:style-name="aanhef_wie">gelezen het advies van de afdeling P&amp;O van GR de Bevelanden van 15 augustus 2016, nummer 16.0003758;</text:p>
          <text:p text:style-name="aanhef_wie">gelet op artikel 10d:23 en 10d:24 CAR-UWO;</text:p>
          <text:p text:style-name="aanhef_wie">b e s l u i t e n:</text:p>
          <text:p text:style-name="aanhef_wie">vast te stellen het algemeen verbindend voorschrift van het college van burgemeester en wethouders van de gemeente Noord-Beveland, houdende regels omtrent de commissie-van-werk-naar-werk, citeertitel Reglement commissie van-werk-naar-werk.</text:p>
        </text:section>
        <text:section text:name="regeling-tekst_id1-3-2-2" text:style-name="regeling-tekst">
          <text:section text:name="hoofdstuk_id1-3-2-2-1" text:style-name="hoofdstuk">
            <text:p text:style-name="hoofdstuk_kop">Samenstelling commissie</text:p>
            <text:section text:name="artikel_id1-3-2-2-1-2" text:style-name="artikel">
              <text:p text:style-name="artikel_kop_titel"><text:span text:style-name="artikel_kop_label">Artikel</text:span> <text:span text:style-name="artikel_kop_nr">1:1</text:span> </text:p>
              <text:list text:style-name="id1-3-2-2-1-2-2">
                <text:list-item text:style-override="id1-3-2-2-1-2-2">
                  <text:number>1.</text:number>
                  <text:p text:style-name="al">Het college stelt een commissie in als bedoeld in artikel 10d:24 CAR-UWO.</text:p>
                </text:list-item>
                <text:list-item text:style-override="id1-3-2-2-1-2-3">
                  <text:number>2.</text:number>
                  <text:p text:style-name="al">De commissie bestaat uit:</text:p>
                  <text:list text:style-name="id1-3-2-2-1-2-3-3">
                    <text:list-item text:style-override="id1-3-2-2-1-2-3-3-1">
                      <text:number>•</text:number>
                      <text:p text:style-name="al">een vaste onafhankelijk voorzitter;</text:p>
                    </text:list-item>
                    <text:list-item text:style-override="id1-3-2-2-1-2-3-3-2">
                      <text:number>•</text:number>
                      <text:p text:style-name="al">een lid aan te wijzen door het dagelijks bestuur;</text:p>
                    </text:list-item>
                    <text:list-item text:style-override="id1-3-2-2-1-2-3-3-3">
                      <text:number>•</text:number>
                      <text:p text:style-name="al">een lid, aan te wijzen door de werknemersgeleding.</text:p>
                    </text:list-item>
                  </text:list>
                </text:list-item>
                <text:list-item text:style-override="id1-3-2-2-1-2-4">
                  <text:number>3.</text:number>
                  <text:p text:style-name="al">Voor elk lid wordt een plaatsvervanger benoemd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:2</text:span> </text:p>
              <text:p text:style-name="al">De commissie wordt bijgestaan door een ambtelijk secretaris.</text:p>
            </text:section>
            <text:p text:style-name="hoofdstuk_bottom"/>
          </text:section>
          <text:section text:name="hoofdstuk_id1-3-2-2-2" text:style-name="hoofdstuk">
            <text:p text:style-name="hoofdstuk_kop">Verantwoordelijkheden</text:p>
            <text:section text:name="artikel_id1-3-2-2-2-2" text:style-name="artikel">
              <text:p text:style-name="artikel_kop_titel"><text:span text:style-name="artikel_kop_label">Artikel</text:span> <text:span text:style-name="artikel_kop_nr">2:1</text:span> </text:p>
              <text:p text:style-name="al">De commissie heeft als taak het college desgevraagd te adviseren:</text:p>
              <text:list text:style-name="id1-3-2-2-2-2-3">
                <text:list-item text:style-override="id1-3-2-2-2-2-3-1">
                  <text:number>a.</text:number>
                  <text:p text:style-name="al">over de naleving van tussen het college en de ambtenaar gemaakte afspraken in het kader van het van-werk-naar werk-contract;</text:p>
                </text:list-item>
                <text:list-item text:style-override="id1-3-2-2-2-2-3-2">
                  <text:number>b.</text:number>
                  <text:p text:style-name="al">over eventuele verlenging van het van-werk-naar-werk-contract, zoals bedoeld in artikel 10d:22 CAR-UWO;</text:p>
                </text:list-item>
                <text:list-item text:style-override="id1-3-2-2-2-2-3-3">
                  <text:number>c.</text:number>
                  <text:p text:style-name="al">over geschillen voortvloeiend uit het van-werk-naar-werk-contrac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:2</text:span> </text:p>
              <text:p text:style-name="al">Een verzoek om advies als bedoeld in artikel 2:1 kan worden gedaan door of namens het college of door de betrokken ambtenaar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:3</text:span> </text:p>
              <text:p text:style-name="al">De commissie brengt een bindend advies uit.</text:p>
            </text:section>
            <text:p text:style-name="hoofdstuk_bottom"/>
          </text:section>
          <text:section text:name="hoofdstuk_id1-3-2-2-3" text:style-name="hoofdstuk">
            <text:p text:style-name="hoofdstuk_kop">Werkwijze</text:p>
            <text:section text:name="artikel_id1-3-2-2-3-2" text:style-name="artikel">
              <text:p text:style-name="artikel_kop_titel"><text:span text:style-name="artikel_kop_label">Artikel</text:span> <text:span text:style-name="artikel_kop_nr">3:1</text:span> </text:p>
              <text:p text:style-name="al">De commissie kan belanghebbenden en bij de voorbereiding en uitvoering van het van-werk-naar-werk-contract betrokkenen hore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:2</text:span> </text:p>
              <text:p text:style-name="al">Het college en de betrokken ambtenaar zijn verplicht alle gevraagde informatie te verschaffen aan de commissie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:3</text:span> </text:p>
              <text:p text:style-name="al">Vergaderingen van de commissie zijn niet openbaar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3:4</text:span> </text:p>
              <text:p text:style-name="al">De commissie brengt haar advies schriftelijk uit, binnen vier weken na de aanvraag daartoe.</text:p>
            </text:section>
            <text:p text:style-name="hoofdstuk_bottom"/>
          </text:section>
          <text:section text:name="hoofdstuk_id1-3-2-2-4" text:style-name="hoofdstuk">
            <text:p text:style-name="hoofdstuk_kop">Citeerregel</text:p>
            <text:section text:name="artikel_id1-3-2-2-4-2" text:style-name="artikel">
              <text:p text:style-name="artikel_kop_titel"><text:span text:style-name="artikel_kop_label">Artikel</text:span> <text:span text:style-name="artikel_kop_nr">4:1</text:span> </text:p>
              <text:p text:style-name="al">Deze regeling kan worden aangehaald als “Reglement commissie van-werk-naar-werk” en treedt in werking op datum vaststelling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14 februari 2017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7952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commissie van-werk-naar-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20</meta:user-defined>
    <meta:user-defined meta:name="OVERHEIDop.GmbID/DC.identifier">gmb-2017-79520</meta:user-defined>
    <meta:user-defined meta:name="OVERHEID.TaxonomieBeleidsagenda/OVERHEID.category">Recht | Organisatie en beleid</meta:user-defined>
    <meta:user-defined meta:name="OVERHEID.Gemeente/DC.spatial">Noord-Beve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-Beveland</meta:user-defined>
    <dc:language>nl</dc:language>
    <meta:user-defined meta:name="OVERHEIDgvop.Informatietype/DC.type">Verordeningen</meta:user-defined>
    <meta:user-defined meta:name="OVERHEID.Gemeente/OVERHEID.authority">Noord-Beveland</meta:user-defined>
    <meta:user-defined meta:name="OVERHEID.Gemeente/DCTERMS.publisher">Noord-Beveland</meta:user-defined>
    <meta:user-defined meta:name="OVERHEIDop.versieInformatie"/>
  </office:meta>
</office:document-meta>
</file>