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 - wijziging CAR/UWO ivm aanpassing verplaatsingskostenregeling verhuisplichtig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<text:span text:style-name="nadrukvet"> w</text:span><text:span text:style-name="nadrukvet">ijziging CAR/UWO </text:span><text:span text:style-name="nadrukvet">ivm</text:span><text:span text:style-name="nadrukvet"> aanpassing verplaatsingskostenregeling </text:span><text:span text:style-name="nadrukvet">verhuisplichtige</text:span><text:span text:style-name="nadrukvet"> ambtenaren</text:span></text:p>
            <text:p text:style-name="common-al">Op 28 maart 2017 heeft het College van B&amp;W van de gemeente Leerdam besloten de wijzigingen in de CAR/UWO inzake aanpassing van de verplaatsingskostenregeling voor verhuisplichtige ambtenaren met terugwerkende kracht vanaf 1 januari 2017 lokaal vast te stellen voor de gemeente Leerdam. </text:p>
            <text:p text:style-name="common-al">Aanleiding: LOGA-circulaire d.d. 10 maart 2017, kenmerk ECWGO/U201700198, lbr: 17/016, CvA/LOGA 17/05.</text:p>
            <text:p text:style-name="common-al">Meer informatie is te lezen in de bijlage bij dit document. </text:p>
            <text:p text:style-name="last-al">Externe bijlage: Collegebesluit 2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7951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 - wijziging CAR/UWO ivm aanpassing verplaatsingskostenregeling verhuisplichtige ambten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17</meta:user-defined>
    <meta:user-defined meta:name="OVERHEIDop.GmbID/DC.identifier">gmb-2017-79517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Leerdam</meta:user-defined>
    <meta:user-defined meta:name="OVERHEIDop.referentienummer">Z.17-19975</meta:user-defined>
    <meta:user-defined meta:name="DCTERMS.abstract">Op 28 maart 2017 heeft het College van B&amp;W van de gemeente Leerdam besloten de wijzigingen in de CAR/UWO inzake aanpassing van de verplaatsingskostenregeling voor verhuisplichtige ambtenaren met terugwerkende kracht vanaf 1 januari 2017 lokaal vast te stellen voor de gemeente Leerdam</meta:user-defined>
    <meta:user-defined meta:name="DCTERMS.alternative">Gemeente Leerdam - wijziging CAR/UWO ivm aanpassing verplaatsingskostenregeling verhuisplichtige ambten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rdam</meta:user-defined>
    <dc:language>nl</dc:language>
    <meta:user-defined meta:name="OVERHEID.PostcodeHuisnummer/OVERHEIDop.postcodeHuisnummer">4141DC 56</meta:user-defined>
    <meta:user-defined meta:name="OVERHEIDop.woonplaats">Leerdam</meta:user-defined>
    <meta:user-defined meta:name="OVERHEIDop.straatnaam">Dokter Reilinghplein</meta:user-defined>
    <meta:user-defined meta:name="OVERHEIDgvop.Informatietype/DC.type">Overige besluiten van algemene strekking</meta:user-defined>
    <meta:user-defined meta:name="OVERHEID.Gemeente/DCTERMS.publisher">Leerdam</meta:user-defined>
    <meta:user-defined meta:name="OVERHEID.Gemeente/OVERHEID.authority">Leerdam</meta:user-defined>
    <meta:user-defined meta:name="OVERHEIDop.externeBijlage">aanpassing verplaatsingskostenregeling |exb-2017-18951</meta:user-defined>
    <meta:user-defined meta:name="OVERHEID.EPSG28992/DC.spatial">134731 433964</meta:user-defined>
    <meta:user-defined meta:name="OVERHEIDop.versieInformatie"/>
  </office:meta>
</office:document-meta>
</file>