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izer Karel College 60 jaar - Lustrum LX op 12 juli 2017, Elegast 5, Amstelveen - Zaaknummer Z-2017/02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pril 2017</text:span>
          </text:p>
            <text:p text:style-name="common-al">Keizer Karel College 60 jaar - Lustrum LX op 12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51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1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1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izer Karel College 60 jaar - Lustrum LX op 12 juli 2017, Elegast 5, Amstelveen - Zaaknummer Z-2017/021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15</meta:user-defined>
    <meta:user-defined meta:name="OVERHEIDop.GmbID/DC.identifier">gmb-2017-79515</meta:user-defined>
    <meta:user-defined meta:name="OVERHEID.TaxonomieBeleidsagenda/OVERHEID.category">Ruimte en infrastructuur | Organisatie en beleid</meta:user-defined>
    <meta:user-defined meta:name="OVERHEIDop.referentienummer">Z-2017/021299</meta:user-defined>
    <meta:user-defined meta:name="DCTERMS.abstract">Keizer Karel College 60 jaar - Lustrum LX op 12 juli 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6 479479</meta:user-defined>
    <meta:user-defined meta:name="OVERHEIDop.versieInformatie"/>
  </office:meta>
</office:document-meta>
</file>