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man Costerstraat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erman Costerstraat 3, 3072PD, een reclame-uiting bestaande uit doosletters op de  luifel te plaatsen. (datum besluit 08-05-2017, dossiernummer OMV.17.03.00402).</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951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1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1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rman Coster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11</meta:user-defined>
    <meta:user-defined meta:name="OVERHEIDop.GmbID/DC.identifier">gmb-2017-79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PD 3</meta:user-defined>
    <meta:user-defined meta:name="OVERHEIDop.woonplaats">Rotterdam</meta:user-defined>
    <meta:user-defined meta:name="OVERHEIDop.straatnaam">Herman Cost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758 435095</meta:user-defined>
    <meta:user-defined meta:name="OVERHEIDop.versieInformatie"/>
  </office:meta>
</office:document-meta>
</file>