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scar Romerostraat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Oscar Romerostraat 11, 3065EH, bestaande carport tot een garage te verbouwen. Bovenop de afgewerkte dakvloer van de garage wordt een slaapkamer en eenbadkamer gerealiseerd.( datum besluit 08-05-2017, dossiernummer OMV.17.04.00124).</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9503</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3</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503</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scar Romerostraat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503</meta:user-defined>
    <meta:user-defined meta:name="OVERHEIDop.GmbID/DC.identifier">gmb-2017-795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5EH 11</meta:user-defined>
    <meta:user-defined meta:name="OVERHEIDop.woonplaats">Rotterdam</meta:user-defined>
    <meta:user-defined meta:name="OVERHEIDop.straatnaam">Oscar Romer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102 437577</meta:user-defined>
    <meta:user-defined meta:name="OVERHEIDop.versieInformatie"/>
  </office:meta>
</office:document-meta>
</file>