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plein 3, 5, 7 en 7b, verbouwing winkel (zaaknummer 644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lein 3, 5, 7 en 7b</text:span> – voor het verbouwen van een winkel naar 4 woningen, verzonden op 1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50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plein 3, 5, 7 en 7b, verbouwing winkel (zaaknummer 64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01</meta:user-defined>
    <meta:user-defined meta:name="OVERHEIDop.GmbID/DC.identifier">gmb-2017-7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S 3</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40 503340</meta:user-defined>
    <meta:user-defined meta:name="OVERHEIDop.versieInformatie"/>
  </office:meta>
</office:document-meta>
</file>