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evenkampse Ring 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Zevenkampse Ring 261, 3068PZ, een tweede dakkapel boven de bestaandedakkapel in het voordakvlak te plaatsen. (datum besluit08-05-2017, dossiernummer OMV.17.04.0039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50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evenkampse Ring 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00</meta:user-defined>
    <meta:user-defined meta:name="OVERHEIDop.GmbID/DC.identifier">gmb-2017-7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Z 261</meta:user-defined>
    <meta:user-defined meta:name="OVERHEIDop.woonplaats">Rotterdam</meta:user-defined>
    <meta:user-defined meta:name="OVERHEIDop.straatnaam">Zevenkampse rin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9168 442197</meta:user-defined>
    <meta:user-defined meta:name="OVERHEIDop.versieInformatie"/>
  </office:meta>
</office:document-meta>
</file>